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36B21FA2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ORTARIA N.º 5, DE 6 DE JUNHO DE 2011</text:p>
      <text:p text:style-name="P7"/>
      <text:p text:style-name="P7"/>
      <text:p text:style-name="P7"><text:tab/>O <text:span text:style-name="T2">MINISTÉRIO PÚBLICO FEDERAL</text:span>, por seu órgão infra-assinado, no uso das atribuições que lhe conferem a Constituição (arts. 127 e 129) e a Lei Complementar 75/93 (arts. 1.º, 2.º, 5.º, 6.º, 7.º, 38 e 39), e na forma da Resolução 87/2006 do CSMPF,</text:p>
      <text:p text:style-name="P7"/>
      <text:p text:style-name="P7"><text:tab/><text:span text:style-name="T1">CONSIDERANDO</text:span>:</text:p>
      <text:p text:style-name="P7"><text:tab/>a) as representações formuladas por Maria Lira de Lima, Wellington Márcio Bezerra de Lima, José Maria Varela de Lima e Joice Lira de Lima sobre poluição sonora causada por estabelecimentos comerciais que funcionam como bares, localizados próximos à residência dos representantes, no bairro de Passa e Fica, no município de Ceará-Mirim/RN;</text:p>
      <text:p text:style-name="P7"><text:tab/>b) que os estabelecimentos estão em terrenos da União;</text:p>
      <text:p text:style-name="P7"><text:tab/>c) que, findo o prazo de trâmite do procedimento administrativo instaurado para averiguar introdutoriamente os fatos, ainda não há elementos suficientes para sobre eles formar juízo conclusivo;</text:p>
      <text:p text:style-name="P7"/>
      <text:p text:style-name="P7"><text:tab/><text:span text:style-name="T2">INSTAURA</text:span> o<text:span text:style-name="T4"> </text:span><text:span text:style-name="T5">INQUÉRITO CIVIL n.º 1.28.000.000798/2007-38</text:span><text:span text:style-name="T6"> com o seguinte objeto: Meio ambiente. Poluição sonora. Ceará-Mirim/RN, bairro Passa e Fica. Estabelecimentos comerciais, que funcionam como bares, prejudicam o sossego público e estão situados em terrenos da União, ora na faixa de domínio da BR-406 ora no terreno da Escola Agrícola de Ceará-Mirim.</text:span></text:p>
      <text:p text:style-name="P7"><text:tab/>Interessados: Maria Lira de Lima, Wellington Márcio Bezerra de Lima, José Maria Varela de Lima e Joice Lira de Lima.</text:p>
      <text:p text:style-name="P7"/>
      <text:p text:style-name="P7"><text:tab/>Autue-se. Comunique-se à 4.ª CCR/MPF. Publique-se no Diário Oficial da União, no <text:span text:style-name="T3">site</text:span> da PR/RN e no sistema Único.</text:p>
      <text:p text:style-name="P7"/>
      <text:p text:style-name="P7"/>
      <text:p text:style-name="P8">JOSÉ SOARES</text:p>
      <text:p text:style-name="P9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/>
      </style:paragraph-properties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 Narrow"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14pt" fo:letter-spacing="0.035cm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Narrow" fo:font-size="14pt" fo:font-weight="bold" style:font-name-asian="Arial Unicode MS" style:font-size-asian="14pt" style:font-weight-asian="bold" style:font-name-complex="Book Antiqua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style="italic" style:font-name-asian="Arial Unicode MS" style:font-style-asian="italic" style:font-name-complex="Book Antiqua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keep-with-next="always"/>
      <style:text-properties fo:font-size="14pt" fo:letter-spacing="0.035cm" fo:font-weight="bold" style:font-name-asian="Arial Unicode MS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fo:text-align="center" style:justify-single-word="false" fo:keep-with-next="always"/>
      <style:text-properties style:font-name="Bookman Old Style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5pt" fo:letter-spacing="0.035cm" fo:font-style="italic" style:text-underline-style="solid" style:text-underline-width="auto" style:text-underline-color="font-color" fo:font-weight="bold" style:font-size-asian="15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letter-spacing="0.035cm" fo:font-weight="bold" style:font-size-asian="9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6.795cm" style:type="center"/>
          <style:tab-stop style:position="14.589cm" style:type="right"/>
        </style:tab-stops>
      </style:paragraph-properties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size-complex="10pt"/>
    </style:style>
    <style:style style:name="Citacao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0pt"/>
    </style:style>
    <style:style style:name="WW-Corpo_20_de_20_texto_20_3" style:display-name="WW-Corpo de texto 3" style:family="paragraph" style:parent-style-name="Standard">
      <style:paragraph-properties fo:margin-top="0.212cm" fo:margin-bottom="0.212cm" fo:line-height="150%" fo:text-align="justify" style:justify-single-word="false"/>
      <style:text-properties fo:font-size="12.5pt" style:font-size-asian="12.5pt" style:font-size-complex="10pt"/>
    </style:style>
    <style:style style:name="WW-Corpo_20_de_20_texto_20_2" style:display-name="WW-Corpo de texto 2" style:family="paragraph" style:parent-style-name="Standard">
      <style:paragraph-properties fo:margin-left="0cm" fo:margin-right="-0.002cm" fo:margin-top="0.423cm" fo:margin-bottom="0.423cm" fo:line-height="150%" fo:text-align="justify" style:justify-single-word="false" fo:text-indent="0cm" style:auto-text-indent="false"/>
      <style:text-properties fo:font-size="12.5pt" style:font-size-asian="12.5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size="14pt" style:font-size-asian="14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Padrão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3pt" style:font-size-asian="13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-Fonte_20_parág._20_padrão" style:display-name="WW-Fonte parág. padrão" style:family="text"/>
    <style:style style:name="Typewriter" style:family="text">
      <style:text-properties style:font-name="Courier New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space-before="5.08cm" text:min-label-width="0.66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.5cm" fo:margin-right="2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.5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ESTADO DO RIO GRANDE DO NORTE</text:p>
        <text:p text:style-name="MP3"/>
        <text:p text:style-name="MP3"/>
      </style:header>
      <style:footer>
        <text:p text:style-name="MP4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ESTADO DO RIO GRANDE DO NORTE</text:p>
        <text:p text:style-name="MP5">Av. Deodoro da Fonseca, 743, Tirol, Natal-RN, CEP 59020-600, Telefax (84) 3232 3900</text:p>
        <text:p text:style-name="MP3"/>
        <text:p text:style-name="MP3"/>
      </style:header>
      <style:footer>
        <text:p text:style-name="MP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meta:creation-date>2011-06-06T16:38:18.82</meta:creation-date>
    <dc:language>pt-BR</dc:language>
    <meta:editing-cycles>3</meta:editing-cycles>
    <meta:editing-duration>PT6M21S</meta:editing-duration>
    <dc:date>2011-06-06T16:44:39.75</dc:date>
    <meta:document-statistic meta:table-count="0" meta:image-count="2" meta:object-count="0" meta:page-count="1" meta:paragraph-count="19" meta:word-count="274" meta:character-count="1757"/>
    <meta:user-defined meta:name="Info 1"/>
    <meta:user-defined meta:name="Info 2"/>
    <meta:user-defined meta:name="Info 3"/>
    <meta:user-defined meta:name="Info 4"/>
  </office:meta>
</office:document-meta>
</file>